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lef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fo:text-align="end" style:line-height-at-least="0in" fo:margin-left="0.3333in" fo:margin-right="0.1944in">
        <style:tab-stops/>
      </style:paragraph-properties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0.1791in"/>
    </style:style>
    <style:style style:name="TableColumn18" style:family="table-column">
      <style:table-column-properties style:column-width="0.4111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1388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984in"/>
    </style:style>
    <style:style style:name="Table15" style:family="table">
      <style:table-properties style:width="7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47" style:parent-style-name="內文" style:family="paragraph">
      <style:text-properties style:font-name="Times New Roman" style:font-name-asian="標楷體" fo:color="#000000" style:font-size-complex="12pt"/>
    </style:style>
    <style:style style:name="P48" style:parent-style-name="內文" style:family="paragraph"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463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463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color="#000000" style:font-size-complex="12pt"/>
    </style:style>
    <style:style style:name="TableRow83" style:family="table-row">
      <style:table-row-properties style:min-row-height="0.46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color="#000000" style:font-size-complex="12pt"/>
    </style:style>
    <style:style style:name="TableRow100" style:family="table-row">
      <style:table-row-properties style:min-row-height="0.46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Row117" style:family="table-row">
      <style:table-row-properties style:min-row-height="0.46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463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463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color="#000000" style:font-size-complex="12pt"/>
    </style:style>
    <style:style style:name="TableRow168" style:family="table-row">
      <style:table-row-properties style:min-row-height="0.463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70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style:line-height-at-least="0in" fo:margin-left="0.0986in" fo:text-indent="-0.1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line-height-at-least="0in" fo:margin-left="0.0986in" fo:text-indent="-0.1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line-height-at-least="0in" fo:margin-left="0.0986in" fo:text-indent="-0.1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line-height-at-least="0in" fo:margin-left="0.0986in" fo:text-indent="-0.1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敏實科技大學內部控制自行評估表</text:p>
      <text:p text:style-name="P2"><text:span text:style-name="T3"><text:s text:c="5"/></text:span><text:span text:style-name="T4"><text:s text:c="3"/></text:span><text:span text:style-name="T5">年度</text:span></text:p>
      <text:p text:style-name="P6"><text:span text:style-name="T7">評估單位：</text:span><text:span text:style-name="T8"><text:s text:c="11"/></text:span></text:p>
      <text:p text:style-name="P9"><text:span text:style-name="T10">作業類別（項目）：</text:span><text:span text:style-name="T11"><text:s text:c="11"/></text:span></text:p>
      <text:p text:style-name="P12">評估期間：<text:s text:c="3"/>年<text:s text:c="3"/>月<text:s text:c="5"/>日至<text:s text:c="5"/>年<text:s text:c="5"/>月<text:s text:c="5"/>日</text:p>
      <text:p text:style-name="P13">評估日期：<text:s text:c="5"/>年<text:s text:c="5"/>月<text:s text:c="5"/>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評估重點</text:p>
          </table:table-cell>
          <table:table-cell table:style-name="TableCell29" table:number-columns-spanned="7">
            <text:p text:style-name="P30">評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部份落實/未落實/不適用情形說明</text:p>
          </table:table-cell>
          <table:table-cell table:style-name="TableCell33" table:number-rows-spanned="2">
            <text:p text:style-name="P34">改善措施/興革建議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落實</text:p>
          </table:table-cell>
          <table:covered-table-cell/>
          <table:table-cell table:style-name="TableCell39">
            <text:p text:style-name="P40">部份落實</text:p>
          </table:table-cell>
          <table:table-cell table:style-name="TableCell41">
            <text:p text:style-name="P42">未落實</text:p>
          </table:table-cell>
          <table:table-cell table:style-name="TableCell43">
            <text:p text:style-name="P44">未發生</text:p>
          </table:table-cell>
          <table:table-cell table:style-name="TableCell45" table:number-columns-spanned="2">
            <text:p text:style-name="P46">不適用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填表人：</text:p>
          </table:table-cell>
          <table:covered-table-cell/>
          <table:table-cell table:style-name="TableCell188" table:number-columns-spanned="5">
            <text:p text:style-name="P189">單位主管：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內控控制制度召集人：</text:p>
          </table:table-cell>
          <table:covered-table-cell/>
          <table:covered-table-cell/>
        </table:table-row>
      </table:table>
      <text:p text:style-name="P192">註：</text:p>
      <text:p text:style-name="P193">1.各單位除上列必要評估重點外，另得視業務性質及外部意見等調整增列評估重點項目，並依評估結果於評估情形欄勾選「落實」、「部分落實」、「未落實」、「未發生」或「不適用；」其中「未發生」係指有評估重點所規範之業務，但評估期間未發生，致無法評估者「；不適用」係指評<text:s/>估期間法令規定<text:s/>或作法已修正，但評估重點未及配合修正者，或無評估重點所規範之業務等。<text:s/></text:p>
      <text:p text:style-name="P194">2.「評估期間」係指本項作業自行評估所涵蓋之期間；「評估日期」指執行該項評估之日期。</text:p>
      <text:p text:style-name="P195">3.本表及其佐證資料等，應自辦理自行評估工作結束日起，以書面文件或電子化型式至少保存五年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11-10T08:08:00Z</meta:creation-date>
    <dc:date>2020-11-10T08:0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