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72in" fo:margin-right="0.5909in" style:writing-mode="lr-tb"/>
    </style:style>
    <style:style style:name="P19" style:parent-style-name="內文" style:family="paragraph">
      <style:paragraph-properties style:line-height-at-least="0.2083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.2083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.2083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.2083in">
        <style:tab-stops>
          <style:tab-stop style:type="left" style:position="3.25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.2083in">
        <style:tab-stops>
          <style:tab-stop style:type="left" style:position="3.25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.2083in">
        <style:tab-stops>
          <style:tab-stop style:type="left" style:position="3.25in"/>
        </style:tab-stops>
      </style:paragraph-properties>
      <style:text-properties style:font-name-asian="標楷體" fo:font-size="16pt" style:font-size-asian="16pt"/>
    </style:style>
    <style:style style:name="P36" style:parent-style-name="清單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37" style:parent-style-name="清單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38" style:parent-style-name="清單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39" style:parent-style-name="清單2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40" style:parent-style-name="清單2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41" style:parent-style-name="清單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42" style:parent-style-name="清單" style:family="paragraph">
      <style:paragraph-properties fo:text-indent="-0.3347in"/>
      <style:text-properties style:font-name-asian="標楷體" fo:font-size="14pt" style:font-size-asian="14pt" style:font-size-complex="14pt"/>
    </style:style>
    <style:style style:name="P43" style:parent-style-name="清單" style:family="paragraph">
      <style:paragraph-properties fo:text-indent="-0.334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19"><text:span text:style-name="T20">名稱：</text:span><text:span text:style-name="T21"><text:tab/></text:span><text:span text:style-name="T22"><text:tab/></text:span><text:span text:style-name="T23">學年度</text:span><text:span text:style-name="T24"><text:tab/></text:span><text:span text:style-name="T25"><text:tab/></text:span><text:span text:style-name="T26">學期第</text:span><text:span text:style-name="T27"><text:s text:c="4"/></text:span><text:span text:style-name="T28">次</text:span><text:span text:style-name="T29"><text:s text:c="6"/></text:span><text:span text:style-name="T30">會議</text:span></text:p>
        <text:p text:style-name="P31">時間：<text:s text:c="3"/>年<text:s text:c="3"/>月<text:s text:c="3"/>日（星期<text:s text:c="2"/>）<text:s text:c="3"/>午<text:s text:c="4"/>時<text:s text:c="4"/>分</text:p>
        <text:p text:style-name="P32">地點：</text:p>
        <text:p text:style-name="P33">主席：</text:p>
        <text:p text:style-name="P34">紀錄：</text:p>
        <text:p text:style-name="P35">出列席人員：如會議簽到單</text:p>
        <text:p text:style-name="P36">壹、主席致詞</text:p>
        <text:p text:style-name="P37">貳、確認上次會議紀錄</text:p>
        <text:p text:style-name="P38">叁、報告事項：</text:p>
        <text:p text:style-name="P39">一、上次會議決議及裁示事項執行情形</text:p>
        <text:p text:style-name="P40">二、工作報告</text:p>
        <text:p text:style-name="P41">肆、討論事項</text:p>
        <text:p text:style-name="P42">伍、臨時動議</text:p>
        <text:p text:style-name="P43"><text:span text:style-name="T44">陸、主席結論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清單2" style:display-name="清單 2" style:family="paragraph" style:parent-style-name="內文">
      <style:paragraph-properties style:line-height-at-least="0.25in" fo:margin-left="0.6666in" fo:text-indent="-0.3333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187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6" style:family="table-row">
      <style:table-row-properties style:row-height="0.5118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P15" style:parent-style-name="頁首" style:family="paragraph">
      <style:paragraph-properties>
        <style:tab-stops/>
      </style:paragraph-properties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/>
            </table:table-cell>
            <table:table-cell table:style-name="TableCell10">
              <text:p text:style-name="P11"><text:span text:style-name="T12">會議記錄</text:span></text:p>
            </table:table-cell>
            <table:table-cell table:style-name="TableCell13">
              <text:p text:style-name="P14"><draw:frame draw:style-name="a0" draw:name="圖片 7" text:anchor-type="as-char" svg:x="0in" svg:y="0in" svg:width="0.49583in" svg:height="0.35069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15"><draw:connector draw:type="line" svg:x1="-0.08333in" svg:y1="0.07153in" svg:x2="7.16598in" svg:y2="0.07153in" draw:z-index="251662336" draw:id="id0" draw:style-name="a1" draw:name="Line 27" text:anchor-type="paragraph"><svg:title/><svg:desc/></draw:connector><draw:frame draw:z-index="251661312" draw:id="id1" draw:style-name="a2" draw:name="Text Box 26" text:anchor-type="paragraph" svg:x="-0.33333in" svg:y="1.82153in" svg:width="0.16667in" svg:height="0.25in" style:rel-width="scale" style:rel-height="scale"><draw:text-box><text:p text:style-name="P16">裝</text:p></draw:text-box><svg:title/><svg:desc/></draw:frame><draw:frame draw:z-index="251660288" draw:id="id2" draw:style-name="a3" draw:name="Text Box 24" text:anchor-type="paragraph" svg:x="-0.33333in" svg:y="5.19653in" svg:width="0.16667in" svg:height="0.25in" style:rel-width="scale" style:rel-height="scale"><draw:text-box><text:p text:style-name="P17">訂</text:p></draw:text-box><svg:title/><svg:desc/></draw:frame><draw:connector draw:type="line" svg:x1="-0.25in" svg:y1="0.32153in" svg:x2="-0.25in" svg:y2="10.07153in" draw:z-index="251659264" draw:id="id3" draw:style-name="a5" draw:name="Line 23" text:anchor-type="paragraph"><svg:title/><svg:desc/></draw:connector></text:p>
      </style:header>
      <style:footer>
        <text:p text:style-name="頁尾"><draw:frame draw:z-index="251664384" draw:id="id4" draw:style-name="a6" draw:name="Text Box 25" text:anchor-type="paragraph" svg:x="-0.33333in" svg:y="-1.95139in" svg:width="0.16667in" svg:height="0.25in" style:rel-width="scale" style:rel-height="scale"><draw:text-box><text:p text:style-name="P18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按 Ctrl + F2 可編輯頁首資料)</dc:title>
    <meta:initial-creator>SAWANG</meta:initial-creator>
    <dc:creator>巫宜櫻</dc:creator>
    <meta:creation-date>2020-11-11T00:57:00Z</meta:creation-date>
    <dc:date>2023-12-11T05:22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